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cm"/>
    </style:style>
    <style:style style:name="co2" style:family="table-column">
      <style:table-column-properties fo:break-before="auto" style:column-width="0.931cm"/>
    </style:style>
    <style:style style:name="co3" style:family="table-column">
      <style:table-column-properties fo:break-before="auto" style:column-width="4.369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2.26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3-000479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75" calcext:value-type="float">
            <text:p>75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473" calcext:value-type="float">
            <text:p>473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9:060104:832</text:p>
          </table:table-cell>
          <table:table-cell table:style-name="ce15" office:value-type="float" office:value="160963.35" calcext:value-type="float">
            <text:p>160 963,35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2:160401:1980</text:p>
          </table:table-cell>
          <table:table-cell table:style-name="ce15" office:value-type="float" office:value="27907.36" calcext:value-type="float">
            <text:p>27 907,36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3:110202:351</text:p>
          </table:table-cell>
          <table:table-cell table:style-name="ce15" office:value-type="float" office:value="16135.18" calcext:value-type="float">
            <text:p>16 135,18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3:100611:258</text:p>
          </table:table-cell>
          <table:table-cell table:style-name="ce15" office:value-type="float" office:value="211287.42" calcext:value-type="float">
            <text:p>211 287,42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3:000000:1287</text:p>
          </table:table-cell>
          <table:table-cell table:style-name="ce15" office:value-type="float" office:value="232990.14" calcext:value-type="float">
            <text:p>232 990,14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3:110602:204</text:p>
          </table:table-cell>
          <table:table-cell table:style-name="ce15" office:value-type="float" office:value="31241.88" calcext:value-type="float">
            <text:p>31 241,88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3:100611:257</text:p>
          </table:table-cell>
          <table:table-cell table:style-name="ce15" office:value-type="float" office:value="305675.36" calcext:value-type="float">
            <text:p>305 675,36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3:000000:501</text:p>
          </table:table-cell>
          <table:table-cell table:style-name="ce15" office:value-type="float" office:value="139808.85" calcext:value-type="float">
            <text:p>139 808,85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3:110202:350</text:p>
          </table:table-cell>
          <table:table-cell table:style-name="ce15" office:value-type="float" office:value="90231.29" calcext:value-type="float">
            <text:p>90 231,29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3:100602:172</text:p>
          </table:table-cell>
          <table:table-cell table:style-name="ce15" office:value-type="float" office:value="427243.89" calcext:value-type="float">
            <text:p>427 243,89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3:000000:1369</text:p>
          </table:table-cell>
          <table:table-cell table:style-name="ce15" office:value-type="float" office:value="115325.72" calcext:value-type="float">
            <text:p>115 325,72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10:000000:219</text:p>
          </table:table-cell>
          <table:table-cell table:style-name="ce15" office:value-type="float" office:value="7022287.9" calcext:value-type="float">
            <text:p>7 022 287,9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10:080201:350</text:p>
          </table:table-cell>
          <table:table-cell table:style-name="ce15" office:value-type="float" office:value="224108.61" calcext:value-type="float">
            <text:p>224 108,61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8:010602:276</text:p>
          </table:table-cell>
          <table:table-cell table:style-name="ce15" office:value-type="float" office:value="126130.62" calcext:value-type="float">
            <text:p>126 130,62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9:090101:1514</text:p>
          </table:table-cell>
          <table:table-cell table:style-name="ce15" office:value-type="float" office:value="143132" calcext:value-type="float">
            <text:p>143 132,0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2:150201:485</text:p>
          </table:table-cell>
          <table:table-cell table:style-name="ce15" office:value-type="float" office:value="27501.87" calcext:value-type="float">
            <text:p>27 501,87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5:130104:13</text:p>
          </table:table-cell>
          <table:table-cell table:style-name="ce15" office:value-type="float" office:value="143628.5" calcext:value-type="float">
            <text:p>143 628,5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5:150107:645</text:p>
          </table:table-cell>
          <table:table-cell table:style-name="ce15" office:value-type="float" office:value="226876.06" calcext:value-type="float">
            <text:p>226 876,06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12:030198:76</text:p>
          </table:table-cell>
          <table:table-cell table:style-name="ce15" office:value-type="float" office:value="419120.86" calcext:value-type="float">
            <text:p>419 120,86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12:030069:136</text:p>
          </table:table-cell>
          <table:table-cell table:style-name="ce15" office:value-type="float" office:value="635451.5" calcext:value-type="float">
            <text:p>635 451,5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12:040275:1</text:p>
          </table:table-cell>
          <table:table-cell table:style-name="ce15" office:value-type="float" office:value="448335" calcext:value-type="float">
            <text:p>448 335,0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12:020950:417</text:p>
          </table:table-cell>
          <table:table-cell table:style-name="ce15" office:value-type="float" office:value="251987.79" calcext:value-type="float">
            <text:p>251 987,79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12:032083:354</text:p>
          </table:table-cell>
          <table:table-cell table:style-name="ce15" office:value-type="float" office:value="263442.05" calcext:value-type="float">
            <text:p>263 442,05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12:030139:15</text:p>
          </table:table-cell>
          <table:table-cell table:style-name="ce15" office:value-type="float" office:value="2849868.92" calcext:value-type="float">
            <text:p>2 849 868,92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12:030257:455</text:p>
          </table:table-cell>
          <table:table-cell table:style-name="ce15" office:value-type="float" office:value="1851301.72" calcext:value-type="float">
            <text:p>1 851 301,72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12:022021:1151</text:p>
          </table:table-cell>
          <table:table-cell table:style-name="ce15" office:value-type="float" office:value="214988.03" calcext:value-type="float">
            <text:p>214 988,0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12:040767:14</text:p>
          </table:table-cell>
          <table:table-cell table:style-name="ce15" office:value-type="float" office:value="737489.99" calcext:value-type="float">
            <text:p>737 489,99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12:030257:456</text:p>
          </table:table-cell>
          <table:table-cell table:style-name="ce15" office:value-type="float" office:value="979925.97" calcext:value-type="float">
            <text:p>979 925,97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12:022021:1152</text:p>
          </table:table-cell>
          <table:table-cell table:style-name="ce15" office:value-type="float" office:value="157472.24" calcext:value-type="float">
            <text:p>157 472,24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12:030069:137</text:p>
          </table:table-cell>
          <table:table-cell table:style-name="ce15" office:value-type="float" office:value="798042.24" calcext:value-type="float">
            <text:p>798 042,24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12:042010:352</text:p>
          </table:table-cell>
          <table:table-cell table:style-name="ce15" office:value-type="float" office:value="401039.79" calcext:value-type="float">
            <text:p>401 039,79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12:042010:351</text:p>
          </table:table-cell>
          <table:table-cell table:style-name="ce15" office:value-type="float" office:value="401389.44" calcext:value-type="float">
            <text:p>401 389,44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12:020804:36</text:p>
          </table:table-cell>
          <table:table-cell table:style-name="ce15" office:value-type="float" office:value="832327.56" calcext:value-type="float">
            <text:p>832 327,56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12:032109:85</text:p>
          </table:table-cell>
          <table:table-cell table:style-name="ce15" office:value-type="float" office:value="215662.97" calcext:value-type="float">
            <text:p>215 662,97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12:030257:454</text:p>
          </table:table-cell>
          <table:table-cell table:style-name="ce15" office:value-type="float" office:value="297397.87" calcext:value-type="float">
            <text:p>297 397,87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4:060102:382</text:p>
          </table:table-cell>
          <table:table-cell table:style-name="ce15" office:value-type="float" office:value="304268.35" calcext:value-type="float">
            <text:p>304 268,35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5:030107:309</text:p>
          </table:table-cell>
          <table:table-cell table:style-name="ce15" office:value-type="float" office:value="57505.83" calcext:value-type="float">
            <text:p>57 505,8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8:110110:2026</text:p>
          </table:table-cell>
          <table:table-cell table:style-name="ce15" office:value-type="float" office:value="201485.65" calcext:value-type="float">
            <text:p>201 485,65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9:010111:704</text:p>
          </table:table-cell>
          <table:table-cell table:style-name="ce15" office:value-type="float" office:value="94528.73" calcext:value-type="float">
            <text:p>94 528,7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9:010111:705</text:p>
          </table:table-cell>
          <table:table-cell table:style-name="ce15" office:value-type="float" office:value="94528.73" calcext:value-type="float">
            <text:p>94 528,7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6:050101:598</text:p>
          </table:table-cell>
          <table:table-cell table:style-name="ce15" office:value-type="float" office:value="154103.62" calcext:value-type="float">
            <text:p>154 103,62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9:010302:468</text:p>
          </table:table-cell>
          <table:table-cell table:style-name="ce15" office:value-type="float" office:value="125702.48" calcext:value-type="float">
            <text:p>125 702,48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4:030101:8607</text:p>
          </table:table-cell>
          <table:table-cell table:style-name="ce15" office:value-type="float" office:value="129045.84" calcext:value-type="float">
            <text:p>129 045,84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7:240102:2765</text:p>
          </table:table-cell>
          <table:table-cell table:style-name="ce15" office:value-type="float" office:value="173268.16" calcext:value-type="float">
            <text:p>173 268,16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10:000000:1316</text:p>
          </table:table-cell>
          <table:table-cell table:style-name="ce15" office:value-type="float" office:value="2462422.23" calcext:value-type="float">
            <text:p>2 462 422,2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8:130101:1024</text:p>
          </table:table-cell>
          <table:table-cell table:style-name="ce15" office:value-type="float" office:value="168809.87" calcext:value-type="float">
            <text:p>168 809,87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9:050703:4180</text:p>
          </table:table-cell>
          <table:table-cell table:style-name="ce15" office:value-type="float" office:value="203946.95" calcext:value-type="float">
            <text:p>203 946,95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9:050703:4181</text:p>
          </table:table-cell>
          <table:table-cell table:style-name="ce15" office:value-type="float" office:value="203530.73" calcext:value-type="float">
            <text:p>203 530,7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9:050801:1314</text:p>
          </table:table-cell>
          <table:table-cell table:style-name="ce15" office:value-type="float" office:value="279698.67" calcext:value-type="float">
            <text:p>279 698,67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10:070602:429</text:p>
          </table:table-cell>
          <table:table-cell table:style-name="ce15" office:value-type="float" office:value="115233.04" calcext:value-type="float">
            <text:p>115 233,04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9:150402:212</text:p>
          </table:table-cell>
          <table:table-cell table:style-name="ce15" office:value-type="float" office:value="234564.4" calcext:value-type="float">
            <text:p>234 564,4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9:100101:550</text:p>
          </table:table-cell>
          <table:table-cell table:style-name="ce15" office:value-type="float" office:value="673269.83" calcext:value-type="float">
            <text:p>673 269,8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9:050703:2392</text:p>
          </table:table-cell>
          <table:table-cell table:style-name="ce15" office:value-type="float" office:value="119538.72" calcext:value-type="float">
            <text:p>119 538,72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8:110110:2025</text:p>
          </table:table-cell>
          <table:table-cell table:style-name="ce15" office:value-type="float" office:value="201485.65" calcext:value-type="float">
            <text:p>201 485,65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5:030108:230</text:p>
          </table:table-cell>
          <table:table-cell table:style-name="ce15" office:value-type="float" office:value="71882.29" calcext:value-type="float">
            <text:p>71 882,29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9:100102:2265</text:p>
          </table:table-cell>
          <table:table-cell table:style-name="ce15" office:value-type="float" office:value="339949.89" calcext:value-type="float">
            <text:p>339 949,89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8:130101:1025</text:p>
          </table:table-cell>
          <table:table-cell table:style-name="ce15" office:value-type="float" office:value="158506.92" calcext:value-type="float">
            <text:p>158 506,92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12:020683:26</text:p>
          </table:table-cell>
          <table:table-cell table:style-name="ce15" office:value-type="float" office:value="697276.13" calcext:value-type="float">
            <text:p>697 276,1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9:020605:206</text:p>
          </table:table-cell>
          <table:table-cell table:style-name="ce15" office:value-type="float" office:value="189511.82" calcext:value-type="float">
            <text:p>189 511,82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9:050801:1315</text:p>
          </table:table-cell>
          <table:table-cell table:style-name="ce15" office:value-type="float" office:value="235995.75" calcext:value-type="float">
            <text:p>235 995,75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2:220501:1595</text:p>
          </table:table-cell>
          <table:table-cell table:style-name="ce15" office:value-type="float" office:value="111586.47" calcext:value-type="float">
            <text:p>111 586,47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2:070101:2372</text:p>
          </table:table-cell>
          <table:table-cell table:style-name="ce15" office:value-type="float" office:value="168407.54" calcext:value-type="float">
            <text:p>168 407,54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3:110102:562</text:p>
          </table:table-cell>
          <table:table-cell table:style-name="ce15" office:value-type="float" office:value="104540.22" calcext:value-type="float">
            <text:p>104 540,22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2:091401:132</text:p>
          </table:table-cell>
          <table:table-cell table:style-name="ce15" office:value-type="float" office:value="15510.86" calcext:value-type="float">
            <text:p>15 510,86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1:040201:698</text:p>
          </table:table-cell>
          <table:table-cell table:style-name="ce15" office:value-type="float" office:value="110226.84" calcext:value-type="float">
            <text:p>110 226,84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2:090501:549</text:p>
          </table:table-cell>
          <table:table-cell table:style-name="ce15" office:value-type="float" office:value="274346.44" calcext:value-type="float">
            <text:p>274 346,44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2:060105:1481</text:p>
          </table:table-cell>
          <table:table-cell table:style-name="ce15" office:value-type="float" office:value="154544.73" calcext:value-type="float">
            <text:p>154 544,7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2:090801:283</text:p>
          </table:table-cell>
          <table:table-cell table:style-name="ce15" office:value-type="float" office:value="15042.38" calcext:value-type="float">
            <text:p>15 042,38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9:110302:566</text:p>
          </table:table-cell>
          <table:table-cell table:style-name="ce15" office:value-type="float" office:value="3483889.36" calcext:value-type="float">
            <text:p>3 483 889,36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10:070703:502</text:p>
          </table:table-cell>
          <table:table-cell table:style-name="ce15" office:value-type="float" office:value="1163666.65" calcext:value-type="float">
            <text:p>1 163 666,65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10:030301:122</text:p>
          </table:table-cell>
          <table:table-cell table:style-name="ce15" office:value-type="float" office:value="1266072.2" calcext:value-type="float">
            <text:p>1 266 072,2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10:000000:1053</text:p>
          </table:table-cell>
          <table:table-cell table:style-name="ce15" office:value-type="float" office:value="482037.4" calcext:value-type="float">
            <text:p>482 037,4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3:000000:192</text:p>
          </table:table-cell>
          <table:table-cell table:style-name="ce15" office:value-type="float" office:value="11551177.25" calcext:value-type="float">
            <text:p>11 551 177,25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2:011801:180</text:p>
          </table:table-cell>
          <table:table-cell table:style-name="ce15" office:value-type="float" office:value="196651.34" calcext:value-type="float">
            <text:p>196 651,34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3:070301:206</text:p>
          </table:table-cell>
          <table:table-cell table:style-name="ce15" office:value-type="float" office:value="144084.89" calcext:value-type="float">
            <text:p>144 084,89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7.11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6:080204:65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9:110803:4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10:100201: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8:040304:22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8:040401:1488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8:040302:388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8:040401:126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8:040401:1349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8:100402:264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7:221101:7874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9:010502:448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9:050703:2127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2:130401:192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9:100107:71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12:041198:8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12:040820:2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1:150223:24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3:030101:52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12:010766:27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9:100405:2224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9:110603:821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9:110603:696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7:220601:167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12:020132:12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12:020105:377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12:020132:11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9:000000:66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12:040821:2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12:020872:51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12:040021:404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2:060102:82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1:150303:865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2:120101:58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2:190101:676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1:150407:978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2:090901:455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12:021130:87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12:021130:178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12:020733:2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12:021130:197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12:020732:406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12:020732:66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12:020732: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12:020732:74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12:021130:88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12:021134:48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12:021134:36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12:020732:286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12:021130:79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12:020732:405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12:020737:3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12:020733:2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12:020733:27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12:021130:116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12:020737:27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12:020733:21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12:020733:84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12:021130:84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12:020732:401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12:020733:2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12:020733: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12:020737:98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12:020733:9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12:020732:7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12:020732:412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12:020737:95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12:021134:5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12:020737:46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12:021130:191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12:020732:416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12:020733:289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12:020733:8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12:040954:1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12:030808:92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13:010140:1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12:040261:3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12:040264:15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12:040264:17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12:040275:2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12:030785:326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12:030785:318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12:020748:18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12:020737:29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12:020732:408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12:020737:3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12:030808:2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12:030808:95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12:030785:32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12:030141:17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12:040263:12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12:040275:16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12:030141:101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12:040263:14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13:010140:2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13:010110:135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13:010112:917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13:010140:7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12:030784:102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12:020997:5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12:021130:1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12:040275:21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12:040258:56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12:030141:22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12:020748:79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12:030141:219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12:020997:11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12:040257:17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12:020733:26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12:020732:41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12:030784:14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12:020997:126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12:021130:81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12:020737:47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12:021130:89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12:020737:31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12:020732:71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12:021134:189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12:020732:288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12:021130:784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12:020733:18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12:020737:48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12:020733:12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12:021134:169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12:020732:409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12:020733:9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12:020732:29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12:020732:414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12:021134:4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12:020732:287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12:021134:194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12:020733:14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12:021130:12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12:020732:72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12:020732:6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12:021130:198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12:020733:19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12:020737:29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12:020737:35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12:030808:12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12:030784:81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13:010112:46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12:030785:4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12:030423:946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13:010110:132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12:030785:317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13:010140:1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13:010140:24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12:020732:411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12:020733:17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12:020733:29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12:020732:69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12:020737:42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12:020732:8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12:021130:9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12:020732:8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12:021130:11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12:020733:4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12:021130:507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12:020737:45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12:021134:168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12:021134:177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12:020732:285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12:020732:417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12:021130:82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12:020737:28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12:020733:91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12:021130:6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12:020733:177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12:021130: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12:021130:199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12:020732:7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12:020732:41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12:020737:34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12:020732:407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12:021130:195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30:12:021130:8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30:12:020733:88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30:12:020733:6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30:12:021134:21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30:12:020732:402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30:12:020737:32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30:12:020732:418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30:12:020732:289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30:12:021130:86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30:12:021130:8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30:12:020737:297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30:12:040672:6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30:12:032038:421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30:12:030084:4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30:12:040147:15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30:12:040275:24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30:12:040258:61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30:12:040147:46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30:12:020733:85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30:12:030785:319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30:12:030256:889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30:12:030785:316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30:12:020733:89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30:12:021130:112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30:12:021130:85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30:13:010112:3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30:13:010110:72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30:12:030785:41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30:12:030808:24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30:08:100105:724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30:03:140801:24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30:12:000000:58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30:12:020732:28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30:12:020731:16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30:12:020731:14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30:12:020731:19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30:12:020732:276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30:12:020731:17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30:12:020731:435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30:12:020731:18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30:03:140801:7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30:03:140801:29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30:12:000000:888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30:11:130202:2975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30:12:000000:9877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30:06:100445:4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30:10:020402:79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30:12:020732:28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30:10:110309:691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30:12:020021:606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30:12:020731:22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30:12:010692:27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30:12:020732:1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30:12:010172:3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30:07:240201:1835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30:12:020732:278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30:12:020731:13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30:12:020732:284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30:12:020732:274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30:12:020732:272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30:12:010692:76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30:04:030102:42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30:06:100645:27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30:06:110302:23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30:03:140801:31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30:09:110603:227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30:12:000000:917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30:09:050602:68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30:08:060102:55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30:12:020731:322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30:12:020731:436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30:12:010002:39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30:12:020732:275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30:12:010128:1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30:04:040101:8004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30:12:020732:281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30:12:020732:229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30:03:140801: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30:03:140801:6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30:12:000000:7509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30:03:140801:58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30:03:140801:8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30:03:140801:27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30:07:250202:694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30:12:020732:282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30:06:110302:238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30:12:010384:96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30:09:050703:1514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30:06:160101:33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30:03:140801:56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30:03:140101:164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30:03:140101:55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30:03:000000:1027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30:03:140101:231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30:03:140301:137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30:03:140101:179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30:03:140801:104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30:03:140101:1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30:03:140101:64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30:03:140101:236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30:03:140301:12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30:03:140801:21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30:03:140101: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30:03:140801:1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30:03:140101:392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30:03:140301:278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30:03:030101:13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30:03:140301:58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30:03:140102:62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30:03:140301:3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30:03:140101:398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30:03:140102:45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30:03:140301:76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30:03:140801:239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30:03:090101:764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30:02:030201:62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30:03:140801:10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30:03:090101:55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30:01:150210:189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30:03:140102:69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30:03:090101:1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30:03:090101:14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30:03:140101:638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30:03:140301:47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30:03:090101:605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30:03:140801:12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30:03:140101:376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30:03:140102:36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30:02:070102:6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30:03:140102:58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30:03:140801:242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30:03:140101:34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30:02:060102:2512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30:03:140101:374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30:02:070101:54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30:03:140102:49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30:03:140101:45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30:03:140801:102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30:03:140302:25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30:03:140102:3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30:03:140301:28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30:03:140101:1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30:03:140101:24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30:03:140101:188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30:03:140102:24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30:03:140101:644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30:03:140101:227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30:03:140102:8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30:02:060105:1388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3" office:value-type="string" calcext:value-type="string">
            <text:p>30:02:130101:36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3" office:value-type="string" calcext:value-type="string">
            <text:p>30:03:140801:1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3" office:value-type="string" calcext:value-type="string">
            <text:p>30:02:130401:194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3" office:value-type="string" calcext:value-type="string">
            <text:p>30:03:090101:88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13" office:value-type="string" calcext:value-type="string">
            <text:p>30:03:140101:23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13" office:value-type="string" calcext:value-type="string">
            <text:p>30:03:140101:35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13" office:value-type="string" calcext:value-type="string">
            <text:p>30:03:140301:141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13" office:value-type="string" calcext:value-type="string">
            <text:p>30:03:140101:104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13" office:value-type="string" calcext:value-type="string">
            <text:p>30:03:140101:276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13" office:value-type="string" calcext:value-type="string">
            <text:p>30:03:140101:195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13" office:value-type="string" calcext:value-type="string">
            <text:p>30:03:140801:116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13" office:value-type="string" calcext:value-type="string">
            <text:p>30:03:140801:10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13" office:value-type="string" calcext:value-type="string">
            <text:p>30:03:140101:235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13" office:value-type="string" calcext:value-type="string">
            <text:p>30:03:140301:2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13" office:value-type="string" calcext:value-type="string">
            <text:p>30:03:140101:668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13" office:value-type="string" calcext:value-type="string">
            <text:p>30:03:080301:13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13" office:value-type="string" calcext:value-type="string">
            <text:p>30:03:140101:54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13" office:value-type="string" calcext:value-type="string">
            <text:p>30:03:140101:36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13" office:value-type="string" calcext:value-type="string">
            <text:p>30:03:140101:178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13" office:value-type="string" calcext:value-type="string">
            <text:p>30:03:090101:96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13" office:value-type="string" calcext:value-type="string">
            <text:p>30:03:030101:7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13" office:value-type="string" calcext:value-type="string">
            <text:p>30:03:140801:117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13" office:value-type="string" calcext:value-type="string">
            <text:p>30:03:140301:75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13" office:value-type="string" calcext:value-type="string">
            <text:p>30:03:140801:241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13" office:value-type="string" calcext:value-type="string">
            <text:p>30:03:140101:394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13" office:value-type="string" calcext:value-type="string">
            <text:p>30:03:140301:79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13" office:value-type="string" calcext:value-type="string">
            <text:p>30:03:140102:77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13" office:value-type="string" calcext:value-type="string">
            <text:p>30:03:140101:259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13" office:value-type="string" calcext:value-type="string">
            <text:p>30:03:020102:59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13" office:value-type="string" calcext:value-type="string">
            <text:p>30:03:140101:78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13" office:value-type="string" calcext:value-type="string">
            <text:p>30:03:090101:11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13" office:value-type="string" calcext:value-type="string">
            <text:p>30:03:140101:97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13" office:value-type="string" calcext:value-type="string">
            <text:p>30:03:140101:22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13" office:value-type="string" calcext:value-type="string">
            <text:p>30:03:140801:19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13" office:value-type="string" calcext:value-type="string">
            <text:p>30:03:140101:59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13" office:value-type="string" calcext:value-type="string">
            <text:p>30:03:140301:77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13" office:value-type="string" calcext:value-type="string">
            <text:p>30:01:110101:117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13" office:value-type="string" calcext:value-type="string">
            <text:p>30:03:090101:176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13" office:value-type="string" calcext:value-type="string">
            <text:p>30:03:090101:286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13" office:value-type="string" calcext:value-type="string">
            <text:p>30:09:160901:4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13" office:value-type="string" calcext:value-type="string">
            <text:p>30:10:040202:6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13" office:value-type="string" calcext:value-type="string">
            <text:p>30:10:070601:142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13" office:value-type="string" calcext:value-type="string">
            <text:p>30:10:000000:1086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13" office:value-type="string" calcext:value-type="string">
            <text:p>30:09:090610:159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13" office:value-type="string" calcext:value-type="string">
            <text:p>30:09:170201:128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13" office:value-type="string" calcext:value-type="string">
            <text:p>30:08:020403:114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13" office:value-type="string" calcext:value-type="string">
            <text:p>30:10:000000:1074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13" office:value-type="string" calcext:value-type="string">
            <text:p>30:03:140804:2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13" office:value-type="string" calcext:value-type="string">
            <text:p>30:10:040201:114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13" office:value-type="string" calcext:value-type="string">
            <text:p>30:10:030302:6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13" office:value-type="string" calcext:value-type="string">
            <text:p>30:10:030301:147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13" office:value-type="string" calcext:value-type="string">
            <text:p>30:10:040201:1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13" office:value-type="string" calcext:value-type="string">
            <text:p>30:10:030302:28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13" office:value-type="string" calcext:value-type="string">
            <text:p>30:10:000000:1056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13" office:value-type="string" calcext:value-type="string">
            <text:p>30:08:120301:134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13" office:value-type="string" calcext:value-type="string">
            <text:p>30:09:020702:2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13" office:value-type="string" calcext:value-type="string">
            <text:p>30:10:030301:15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13" office:value-type="string" calcext:value-type="string">
            <text:p>30:10:030301:7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13" office:value-type="string" calcext:value-type="string">
            <text:p>30:10:030301:99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13" office:value-type="string" calcext:value-type="string">
            <text:p>30:10:030301:28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13" office:value-type="string" calcext:value-type="string">
            <text:p>30:10:030301:136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13" office:value-type="string" calcext:value-type="string">
            <text:p>30:10:060302:11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13" office:value-type="string" calcext:value-type="string">
            <text:p>30:09:090302:37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13" office:value-type="string" calcext:value-type="string">
            <text:p>30:08:110201:584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13" office:value-type="string" calcext:value-type="string">
            <text:p>30:10:030302:2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13" office:value-type="string" calcext:value-type="string">
            <text:p>30:10:030301:145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13" office:value-type="string" calcext:value-type="string">
            <text:p>30:10:060302:4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13" office:value-type="string" calcext:value-type="string">
            <text:p>30:10:000000:1081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13" office:value-type="string" calcext:value-type="string">
            <text:p>30:10:040201:119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13" office:value-type="string" calcext:value-type="string">
            <text:p>30:10:030301:155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13" office:value-type="string" calcext:value-type="string">
            <text:p>30:10:030302:1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13" office:value-type="string" calcext:value-type="string">
            <text:p>30:10:040201:1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13" office:value-type="string" calcext:value-type="string">
            <text:p>30:10:040201:135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13" office:value-type="string" calcext:value-type="string">
            <text:p>30:10:030302:1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13" office:value-type="string" calcext:value-type="string">
            <text:p>30:10:040201:13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13" office:value-type="string" calcext:value-type="string">
            <text:p>30:10:040201:7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13" office:value-type="string" calcext:value-type="string">
            <text:p>30:10:030301:79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13" office:value-type="string" calcext:value-type="string">
            <text:p>30:03:140804:149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13" office:value-type="string" calcext:value-type="string">
            <text:p>30:08:060201:555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13" office:value-type="string" calcext:value-type="string">
            <text:p>30:10:070703:518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13" office:value-type="string" calcext:value-type="string">
            <text:p>30:10:030301:2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13" office:value-type="string" calcext:value-type="string">
            <text:p>30:08:120301:1266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13" office:value-type="string" calcext:value-type="string">
            <text:p>30:10:040102:312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13" office:value-type="string" calcext:value-type="string">
            <text:p>30:10:020302:595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13" office:value-type="string" calcext:value-type="string">
            <text:p>30:10:040102:315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13" office:value-type="string" calcext:value-type="string">
            <text:p>30:10:040201:5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13" office:value-type="string" calcext:value-type="string">
            <text:p>30:10:040201:254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13" office:value-type="string" calcext:value-type="string">
            <text:p>30:09:090307:208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13" office:value-type="string" calcext:value-type="string">
            <text:p>30:11:130108:61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13" office:value-type="string" calcext:value-type="string">
            <text:p>30:09:080101:136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13" office:value-type="string" calcext:value-type="string">
            <text:p>30:08:080201:37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13" office:value-type="string" calcext:value-type="string">
            <text:p>30:10:030301:14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13" office:value-type="string" calcext:value-type="string">
            <text:p>30:10:070703:508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13" office:value-type="string" calcext:value-type="string">
            <text:p>30:08:040401:1629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13" office:value-type="string" calcext:value-type="string">
            <text:p>30:10:020302:597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13" office:value-type="string" calcext:value-type="string">
            <text:p>30:08:060201:557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13" office:value-type="string" calcext:value-type="string">
            <text:p>30:10:030301: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13" office:value-type="string" calcext:value-type="string">
            <text:p>30:08:040401:162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13" office:value-type="string" calcext:value-type="string">
            <text:p>30:10:030301:168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13" office:value-type="string" calcext:value-type="string">
            <text:p>30:10:070703:512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13" office:value-type="string" calcext:value-type="string">
            <text:p>30:10:030301:167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13" office:value-type="string" calcext:value-type="string">
            <text:p>30:10:060302:14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13" office:value-type="string" calcext:value-type="string">
            <text:p>30:10:030301:94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13" office:value-type="string" calcext:value-type="string">
            <text:p>30:10:030201:10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13" office:value-type="string" calcext:value-type="string">
            <text:p>30:10:070201:325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13" office:value-type="string" calcext:value-type="string">
            <text:p>30:10:030301:4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13" office:value-type="string" calcext:value-type="string">
            <text:p>30:08:040401:1625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13" office:value-type="string" calcext:value-type="string">
            <text:p>30:03:140203:6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13" office:value-type="string" calcext:value-type="string">
            <text:p>30:03:130501:29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13" office:value-type="string" calcext:value-type="string">
            <text:p>30:03:140203:34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13" office:value-type="string" calcext:value-type="string">
            <text:p>30:03:090401:132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13" office:value-type="string" calcext:value-type="string">
            <text:p>30:02:000000:1079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13" office:value-type="string" calcext:value-type="string">
            <text:p>30:02:000000:110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13" office:value-type="string" calcext:value-type="string">
            <text:p>30:02:021001:14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13" office:value-type="string" calcext:value-type="string">
            <text:p>30:02:011801:179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13" office:value-type="string" calcext:value-type="string">
            <text:p>30:02:000000:1016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13" office:value-type="string" calcext:value-type="string">
            <text:p>30:02:131401:236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13" office:value-type="string" calcext:value-type="string">
            <text:p>30:03:140203:64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13" office:value-type="string" calcext:value-type="string">
            <text:p>30:03:140203:71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13" office:value-type="string" calcext:value-type="string">
            <text:p>30:03:040602:7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13" office:value-type="string" calcext:value-type="string">
            <text:p>30:03:040602:9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13" office:value-type="string" calcext:value-type="string">
            <text:p>30:03:120203:129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13" office:value-type="string" calcext:value-type="string">
            <text:p>30:03:140402:46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13" office:value-type="string" calcext:value-type="string">
            <text:p>30:03:070301:212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13" office:value-type="string" calcext:value-type="string">
            <text:p>30:02:000000:1109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13" office:value-type="string" calcext:value-type="string">
            <text:p>30:02:012301:145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13" office:value-type="string" calcext:value-type="string">
            <text:p>30:02:012301:14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13" office:value-type="string" calcext:value-type="string">
            <text:p>30:03:140203:86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13" office:value-type="string" calcext:value-type="string">
            <text:p>30:03:140203:68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13" office:value-type="string" calcext:value-type="string">
            <text:p>30:03:140501:1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13" office:value-type="string" calcext:value-type="string">
            <text:p>30:03:040602:5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13" office:value-type="string" calcext:value-type="string">
            <text:p>30:09:050408:11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13" office:value-type="string" calcext:value-type="string">
            <text:p>30:05:040102:141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13" office:value-type="string" calcext:value-type="string">
            <text:p>30:12:000000:25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13" office:value-type="string" calcext:value-type="string">
            <text:p>30:12:032001:27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13" office:value-type="string" calcext:value-type="string">
            <text:p>30:12:030067:6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13" office:value-type="string" calcext:value-type="string">
            <text:p>30:12:030642:24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13" office:value-type="string" calcext:value-type="string">
            <text:p>30:12:030642:34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13" office:value-type="string" calcext:value-type="string">
            <text:p>30:03:120101:36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13" office:value-type="string" calcext:value-type="string">
            <text:p>30:04:010105:249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13" office:value-type="string" calcext:value-type="string">
            <text:p>30:12:010016:5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13" office:value-type="string" calcext:value-type="string">
            <text:p>30:04:100102:169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13" office:value-type="string" calcext:value-type="string">
            <text:p>30:07:250501:5334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13" office:value-type="string" calcext:value-type="string">
            <text:p>30:12:030403:18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13" office:value-type="string" calcext:value-type="string">
            <text:p>30:12:021134:35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13" office:value-type="string" calcext:value-type="string">
            <text:p>30:12:032109:92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13" office:value-type="string" calcext:value-type="string">
            <text:p>30:12:030138:55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13" office:value-type="string" calcext:value-type="string">
            <text:p>30:12:030137:27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13" office:value-type="string" calcext:value-type="string">
            <text:p>30:08:110109:6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5943EF00C2AEB28DA0B7E88EA6ACE4A32A08A37F5D72F4C5734A5F1FD704897655BA3DD7E616A633B7DC03089420A0C5C57A87D837D697C20B1F0D65930C7043</text:p>
          </table:table-cell>
          <table:covered-table-cell table:style-name="ce29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12" table:number-rows-repeated="1048011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30">00.00.0000</text:date>, <text:time style:data-style-name="N2" text:time-value="14:26:18.49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11-30T09:30:57</meta:creation-date>
    <dc:date>2023-11-30T14:26:34.368000000</dc:date>
    <dc:title>Untitled Spreadsheet</dc:title>
    <meta:generator>LibreOffice/7.0.4.2$Windows_X86_64 LibreOffice_project/dcf040e67528d9187c66b2379df5ea4407429775</meta:generator>
    <meta:editing-duration>PT16S</meta:editing-duration>
    <meta:editing-cycles>1</meta:editing-cycles>
    <meta:document-statistic meta:table-count="1" meta:cell-count="229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